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c1ce8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abefc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abefc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abefc" style:font-size-asian="9.60000038146973pt" style:font-weight-asian="bold" style:font-size-complex="11pt" style:font-weight-complex="bold"/>
    </style:style>
    <style:style style:name="T14" style:family="text">
      <style:text-properties officeooo:rsid="0028f6c2"/>
    </style:style>
    <style:style style:name="T15" style:family="text">
      <style:text-properties officeooo:rsid="0029d4df"/>
    </style:style>
    <style:style style:name="T16" style:family="text">
      <style:text-properties officeooo:rsid="002c1c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11">Comunicación</text:span><text:span text:style-name="T6"> </text:span><text:span text:style-name="T11">Nº </text:span><text:span text:style-name="T13">52373 – CD – FP - PS</text:span><text:span text:style-name="T12">,</text:span><text:span text:style-name="T11"> </text:span><text:span text:style-name="T6">de </text:span><text:span text:style-name="T8">l</text:span><text:span text:style-name="T9">a</text:span><text:span text:style-name="T6"> diputad</text:span><text:span text:style-name="T9">a </text:span><text:span text:style-name="T10">Cattalini, por el cual se solicita disponga garantizar el correcto mantenimiento del equipo informático, con fines pedagógicos y administrativos, de los establecimientos escolares de la Provincia de Santa Fe</text:span><text:span text:style-name="T7">;</text:span><text:span text:style-name="T6">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</text:span><text:span text:style-name="T14">del organismo </text:span><text:span text:style-name="T15">que</text:span><text:span text:style-name="T14"> correspond</text:span><text:span text:style-name="T15">a</text:span>, garanti<text:span text:style-name="T16">ce</text:span> el <text:span text:style-name="T16">mantenimiento </text:span>de l<text:span text:style-name="T16">os</text:span> equipo<text:span text:style-name="T16">s</text:span> informático<text:span text:style-name="T16">s</text:span>, <text:span text:style-name="T16">utilizados</text:span> con fines pedagógicos y administrativos, de los establecimientos e<text:span text:style-name="T16">ducativos</text:span> de la provincia.</text:p>
      <text:p text:style-name="P4"/>
      <text:p text:style-name="P4">Sala de <text:span text:style-name="T4">la Comisión, 08 de noviembre de 2023.</text:span></text:p>
      <text:p text:style-name="P4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33:46.024391308</dc:date>
    <meta:print-date>2021-07-06T13:12:25.790760022</meta:print-date>
    <meta:editing-cycles>72</meta:editing-cycles>
    <meta:editing-duration>PT2H1M34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71" meta:character-count="1161" meta:non-whitespace-character-count="994"/>
  </office:meta>
</office:document-meta>
</file>